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adb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32c6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21ed74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689 ESF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9">La Cámara de Diputados de la provincia de Santa Fe, vería con agrado que el Poder Ejecutivo a través de la Secretaría de Hacienda – Servicio de Catastro e Información Territorial – se sirva informar el detalle de los inmuebles propiedad del Estado Provincial, ubicados en el ejido urbano de la ciudad de Rosario, departamento del mismo nombre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3:25.082772713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65" meta:non-whitespace-character-count="641"/>
    <meta:user-defined meta:name="Información 1"/>
    <meta:user-defined meta:name="Información 2"/>
    <meta:user-defined meta:name="Información 3"/>
    <meta:user-defined meta:name="Información 4"/>
  </office:meta>
</office:document-meta>
</file>